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, 'Arial Unicode MS'" svg:font-family="'OpenSymbol, 'Arial Unicode MS''"/>
    <style:font-face style:name="TimesNewRoman" svg:font-family="TimesNewRoman, 'Times New Roman'" style:font-family-generic="roman"/>
    <style:font-face style:name="Andale Sans UI" svg:font-family="'Andale Sans UI', 'Times New Roman'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53cm" fo:margin-left="-1.76cm" table:align="left" style:writing-mode="lr-tb"/>
    </style:style>
    <style:style style:name="Tabela1.A" style:family="table-column">
      <style:table-column-properties style:column-width="0.441cm"/>
    </style:style>
    <style:style style:name="Tabela1.B" style:family="table-column">
      <style:table-column-properties style:column-width="2.251cm"/>
    </style:style>
    <style:style style:name="Tabela1.C" style:family="table-column">
      <style:table-column-properties style:column-width="2.12cm"/>
    </style:style>
    <style:style style:name="Tabela1.D" style:family="table-column">
      <style:table-column-properties style:column-width="0.254cm"/>
    </style:style>
    <style:style style:name="Tabela1.E" style:family="table-column">
      <style:table-column-properties style:column-width="1.376cm"/>
    </style:style>
    <style:style style:name="Tabela1.F" style:family="table-column">
      <style:table-column-properties style:column-width="3.182cm"/>
    </style:style>
    <style:style style:name="Tabela1.G" style:family="table-column">
      <style:table-column-properties style:column-width="0.069cm"/>
    </style:style>
    <style:style style:name="Tabela1.H" style:family="table-column">
      <style:table-column-properties style:column-width="2.75cm"/>
    </style:style>
    <style:style style:name="Tabela1.I" style:family="table-column">
      <style:table-column-properties style:column-width="2.027cm"/>
    </style:style>
    <style:style style:name="Tabela1.J" style:family="table-column">
      <style:table-column-properties style:column-width="1.475cm"/>
    </style:style>
    <style:style style:name="Tabela1.K" style:family="table-column">
      <style:table-column-properties style:column-width="3.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.199cm" fo:padding-bottom="0.199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d9d9d9" fo:padding-left="0.018cm" fo:padding-right="0.018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.199cm" fo:padding-bottom="0.199cm" fo:border-left="0.018cm solid #000000" fo:border-right="none" fo:border-top="none" fo:border-bottom="none" style:writing-mode="lr-tb">
        <style:background-image/>
      </style:table-cell-properties>
    </style:style>
    <style:style style:name="Tabela1.C2" style:family="table-cell">
      <style:table-cell-properties style:vertical-align="middle" fo:background-color="#d9d9d9" fo:padding-left="0.018cm" fo:padding-right="0.018cm" fo:padding-top="0cm" fo:padding-bottom="0cm" fo:border-left="none" fo:border-right="0.018cm solid #000000" fo:border-top="none" fo:border-bottom="none" style:writing-mode="lr-tb">
        <style:background-image/>
      </style:table-cell-properties>
    </style:style>
    <style:style style:name="Tabela1.A3" style:family="table-cell">
      <style:table-cell-properties style:vertical-align="middle" fo:background-color="#d9d9d9" fo:padding-left="0.191cm" fo:padding-right="0.191cm" fo:padding-top="0.199cm" fo:padding-bottom="0.199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C3" style:family="table-cell">
      <style:table-cell-properties style:vertical-align="middle" fo:background-color="#d9d9d9" fo:padding-left="0.018cm" fo:padding-right="0.018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4" style:family="table-cell">
      <style:table-cell-properties style:vertical-align="top" fo:background-color="#d9d9d9" fo:padding-left="0.018cm" fo:padding-right="0.018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1.A5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5" style:family="table-cell">
      <style:table-cell-properties style:vertical-align="top" fo:background-color="#d9d9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7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8" style:family="table-cell">
      <style:table-cell-properties style:vertical-align="top" fo:padding-left="0.018cm" fo:padding-right="0.018cm" fo:padding-top="0cm" fo:padding-bottom="0cm" fo:border-left="none" fo:border-right="0.018cm solid #000000" fo:border-top="0.018cm solid #000000" fo:border-bottom="0.018cm solid #000000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none" fo:border-right="none" fo:border-top="0.018cm solid #000000" fo:border-bottom="0.018cm solid #000000" style:writing-mode="lr-tb"/>
    </style:style>
    <style:style style:name="Tabela1.A1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3" style:family="table-cell">
      <style:table-cell-properties style:vertical-align="top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Tabela1.G13" style:family="table-cell">
      <style:table-cell-properties style:vertical-align="top" fo:padding-left="0.018cm" fo:padding-right="0.018cm" fo:padding-top="0cm" fo:padding-bottom="0cm" fo:border-left="none" fo:border-right="0.018cm solid #000000" fo:border-top="none" fo:border-bottom="0.018cm solid #000000" style:writing-mode="lr-tb"/>
    </style:style>
    <style:style style:name="Tabela1.14" style:family="table-row">
      <style:table-row-properties style:min-row-height="1.062cm" style:keep-together="true" fo:keep-together="auto"/>
    </style:style>
    <style:style style:name="Tabela1.A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15" style:family="table-row">
      <style:table-row-properties style:min-row-height="2.337cm" style:keep-together="true" fo:keep-together="auto"/>
    </style:style>
    <style:style style:name="Tabela1.F17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I17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9.353cm" fo:margin-left="-1.76cm" table:align="left" style:writing-mode="lr-tb"/>
    </style:style>
    <style:style style:name="Tabela2.A" style:family="table-column">
      <style:table-column-properties style:column-width="6.442cm"/>
    </style:style>
    <style:style style:name="Tabela2.B" style:family="table-column">
      <style:table-column-properties style:column-width="3.182cm"/>
    </style:style>
    <style:style style:name="Tabela2.C" style:family="table-column">
      <style:table-column-properties style:column-width="2.819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3.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7" style:family="table-cell">
      <style:table-cell-properties style:vertical-align="top" fo:padding="0.191cm" fo:border="0.002cm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2.12" style:family="table-row">
      <style:table-row-properties style:min-row-height="1.258cm" style:keep-together="true" fo:keep-together="auto"/>
    </style:style>
    <style:style style:name="Tabela2.A1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12" style:family="table-cell">
      <style:table-cell-properties style:vertical-align="middle" fo:padding-left="0.018cm" fo:padding-right="0.018cm" fo:padding-top="0cm" fo:padding-bottom="0cm" fo:border-left="none" fo:border-right="0.018cm solid #000000" fo:border-top="none" fo:border-bottom="0.018cm solid #000000" style:writing-mode="lr-tb"/>
    </style:style>
    <style:style style:name="Tabela2.13" style:family="table-row">
      <style:table-row-properties style:min-row-height="1.803cm" style:keep-together="true" fo:keep-together="auto"/>
    </style:style>
    <style:style style:name="Tabela3" style:family="table">
      <style:table-properties style:width="18.914cm" fo:margin-left="0.002cm" table:align="left" style:writing-mode="lr-tb"/>
    </style:style>
    <style:style style:name="Tabela3.A" style:family="table-column">
      <style:table-column-properties style:column-width="3.775cm"/>
    </style:style>
    <style:style style:name="Tabela3.B" style:family="table-column">
      <style:table-column-properties style:column-width="1.782cm"/>
    </style:style>
    <style:style style:name="Tabela3.C" style:family="table-column">
      <style:table-column-properties style:column-width="4.84cm"/>
    </style:style>
    <style:style style:name="Tabela3.D" style:family="table-column">
      <style:table-column-properties style:column-width="1.482cm"/>
    </style:style>
    <style:style style:name="Tabela3.E" style:family="table-column">
      <style:table-column-properties style:column-width="7.03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3.E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3.E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text-properties fo:font-size="10pt" style:font-size-asian="10pt"/>
    </style:style>
    <style:style style:name="P2" style:family="paragraph" style:parent-style-name="Standard_20__28_user_29_">
      <style:paragraph-properties style:snap-to-layout-grid="false"/>
      <style:text-properties fo:font-size="10pt" style:font-size-asian="10pt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_20__28_user_29_">
      <style:paragraph-properties>
        <style:tab-stops>
          <style:tab-stop style:position="6.675cm"/>
        </style:tab-stops>
      </style:paragraph-properties>
    </style:style>
    <style:style style:name="P5" style:family="paragraph" style:parent-style-name="Standard_20__28_user_29_">
      <style:paragraph-properties style:snap-to-layout-grid="false"/>
      <style:text-properties style:font-name="Wingdings" fo:font-size="10pt" style:font-size-asian="10pt" style:font-size-complex="16pt"/>
    </style:style>
    <style:style style:name="P6" style:family="paragraph" style:parent-style-name="Standard_20__28_user_29_">
      <style:text-properties style:font-name="DejaVu Serif Condensed" fo:font-size="10pt" style:font-name-asian="DejaVu Serif Condensed" style:font-size-asian="10pt" style:font-name-complex="DejaVu Serif Condensed"/>
    </style:style>
    <style:style style:name="P7" style:family="paragraph" style:parent-style-name="Standard_20__28_user_29_">
      <style:paragraph-properties style:text-autospace="none" style:snap-to-layout-grid="false"/>
    </style:style>
    <style:style style:name="P8" style:family="paragraph" style:parent-style-name="Standard_20__28_user_29_">
      <style:text-properties fo:font-size="11pt" fo:font-weight="bold" style:font-size-asian="11pt" style:font-weight-asian="bold"/>
    </style:style>
    <style:style style:name="P9" style:family="paragraph" style:parent-style-name="Standard_20__28_user_29_">
      <style:text-properties fo:font-size="11pt" fo:font-style="italic" fo:font-weight="bold" style:font-size-asian="11pt" style:font-style-asian="italic" style:font-weight-asian="bold" style:font-style-complex="italic"/>
    </style:style>
    <style:style style:name="P10" style:family="paragraph" style:parent-style-name="Standard_20__28_user_29_">
      <style:paragraph-properties>
        <style:tab-stops>
          <style:tab-stop style:position="0cm"/>
          <style:tab-stop style:position="0.501cm"/>
        </style:tab-stops>
      </style:paragraph-properties>
    </style:style>
    <style:style style:name="P11" style:family="paragraph" style:parent-style-name="Standard_20__28_user_29_">
      <style:text-properties style:text-underline-style="none"/>
    </style:style>
    <style:style style:name="P12" style:family="paragraph" style:parent-style-name="Standard_20__28_user_29_">
      <style:paragraph-properties fo:margin-top="0.423cm" fo:margin-bottom="0.212cm" style:snap-to-layout-grid="false"/>
    </style:style>
    <style:style style:name="P13" style:family="paragraph" style:parent-style-name="Standard_20__28_user_29_">
      <style:paragraph-properties fo:margin-top="0.423cm" fo:margin-bottom="0.212cm" style:snap-to-layout-grid="false"/>
      <style:text-properties fo:font-size="10pt" fo:font-weight="bold" style:font-size-asian="10pt" style:font-weight-asian="bold"/>
    </style:style>
    <style:style style:name="P14" style:family="paragraph" style:parent-style-name="Standard_20__28_user_29_">
      <style:paragraph-properties fo:margin-left="-0.005cm" fo:margin-right="-0.005cm" fo:text-indent="0cm" style:auto-text-indent="false" style:snap-to-layout-grid="false"/>
      <style:text-properties fo:font-size="10pt" style:font-size-asian="10pt"/>
    </style:style>
    <style:style style:name="P15" style:family="paragraph" style:parent-style-name="Standard_20__28_user_29_">
      <style:paragraph-properties fo:margin-left="0.63cm" fo:margin-right="0cm" fo:margin-top="0cm" fo:margin-bottom="0.212cm" fo:text-indent="0cm" style:auto-text-indent="false"/>
      <style:text-properties fo:font-size="10pt" style:font-size-asian="10pt"/>
    </style:style>
    <style:style style:name="P16" style:family="paragraph" style:parent-style-name="Standard_20__28_user_29_">
      <style:paragraph-properties fo:margin-left="1cm" fo:margin-right="0cm" fo:text-indent="0cm" style:auto-text-indent="false"/>
    </style:style>
    <style:style style:name="P17" style:family="paragraph" style:parent-style-name="Standard_20__28_user_29_">
      <style:paragraph-properties fo:margin-left="0.194cm" fo:margin-right="0cm" fo:text-indent="0cm" style:auto-text-indent="false"/>
      <style:text-properties fo:font-size="10pt" style:font-size-asian="10pt"/>
    </style:style>
    <style:style style:name="P18" style:family="paragraph" style:parent-style-name="Standard_20__28_user_29_">
      <style:paragraph-properties fo:margin-left="0.15cm" fo:margin-right="0cm" fo:text-indent="0cm" style:auto-text-indent="false"/>
    </style:style>
    <style:style style:name="P19" style:family="paragraph" style:parent-style-name="Standard_20__28_user_29_">
      <style:paragraph-properties fo:margin-left="0.15cm" fo:margin-right="0cm" fo:text-indent="0cm" style:auto-text-indent="false"/>
      <style:text-properties fo:font-size="10pt" style:font-size-asian="10pt"/>
    </style:style>
    <style:style style:name="P20" style:family="paragraph" style:parent-style-name="Standard_20__28_user_29_">
      <style:paragraph-properties fo:margin-top="0.106cm" fo:margin-bottom="0cm" style:snap-to-layout-grid="false"/>
      <style:text-properties fo:font-size="10pt" fo:font-weight="bold" style:font-size-asian="10pt" style:font-weight-asian="bold"/>
    </style:style>
    <style:style style:name="P21" style:family="paragraph" style:parent-style-name="Standard_20__28_user_29_">
      <style:paragraph-properties fo:margin-top="0.106cm" fo:margin-bottom="0cm" style:snap-to-layout-grid="false"/>
      <style:text-properties fo:font-size="10pt" style:font-size-asian="10pt"/>
    </style:style>
    <style:style style:name="P22" style:family="paragraph" style:parent-style-name="Standard_20__28_user_29_">
      <style:paragraph-properties fo:margin-top="0.212cm" fo:margin-bottom="0.106cm" style:snap-to-layout-grid="false"/>
    </style:style>
    <style:style style:name="P23" style:family="paragraph" style:parent-style-name="Standard_20__28_user_29_">
      <style:paragraph-properties fo:margin-top="0.212cm" fo:margin-bottom="0.106cm" style:snap-to-layout-grid="false"/>
      <style:text-properties fo:font-size="10pt" style:font-size-asian="10pt"/>
    </style:style>
    <style:style style:name="P24" style:family="paragraph" style:parent-style-name="Standard_20__28_user_29_">
      <style:paragraph-properties fo:margin-top="0.212cm" fo:margin-bottom="0.106cm" style:snap-to-layout-grid="false"/>
      <style:text-properties fo:font-size="10pt" style:font-size-asian="10pt" style:font-size-complex="13pt"/>
    </style:style>
    <style:style style:name="P25" style:family="paragraph" style:parent-style-name="Standard_20__28_user_29_">
      <style:paragraph-properties fo:margin-top="0.212cm" fo:margin-bottom="0.106cm" style:text-autospace="none" style:snap-to-layout-grid="false"/>
    </style:style>
    <style:style style:name="P26" style:family="paragraph" style:parent-style-name="Standard_20__28_user_29_">
      <style:paragraph-properties fo:margin-top="0.212cm" fo:margin-bottom="0.212cm"/>
    </style:style>
    <style:style style:name="P27" style:family="paragraph" style:parent-style-name="Standard_20__28_user_29_">
      <style:paragraph-properties fo:margin-top="0.212cm" fo:margin-bottom="0.212cm" style:snap-to-layout-grid="false"/>
      <style:text-properties fo:font-size="10pt" fo:font-weight="bold" style:font-size-asian="10pt" style:font-weight-asian="bold"/>
    </style:style>
    <style:style style:name="P28" style:family="paragraph" style:parent-style-name="Standard_20__28_user_29_">
      <style:paragraph-properties fo:margin-top="0.212cm" fo:margin-bottom="0.212cm"/>
      <style:text-properties fo:font-size="10pt" style:font-name-asian="Times New Roman" style:font-size-asian="10pt" style:font-name-complex="Times New Roman"/>
    </style:style>
    <style:style style:name="P29" style:family="paragraph" style:parent-style-name="Standard_20__28_user_29_">
      <style:paragraph-properties fo:margin-top="0.212cm" fo:margin-bottom="0.212cm"/>
      <style:text-properties fo:color="#000000" fo:font-size="9pt" style:font-name-asian="Arial" style:font-size-asian="9pt" style:font-name-complex="Arial" style:font-size-complex="9pt"/>
    </style:style>
    <style:style style:name="P30" style:family="paragraph" style:parent-style-name="Nagłówek_20_11">
      <style:paragraph-properties fo:margin-top="0.212cm" fo:margin-bottom="0.212cm"/>
    </style:style>
    <style:style style:name="P31" style:family="paragraph" style:parent-style-name="Standard_20__28_user_29_">
      <style:paragraph-properties fo:margin-top="0cm" fo:margin-bottom="0.212cm"/>
      <style:text-properties fo:font-size="10pt" fo:font-weight="bold" style:font-size-asian="10pt" style:font-weight-asian="bold" style:font-weight-complex="bold"/>
    </style:style>
    <style:style style:name="P32" style:family="paragraph" style:parent-style-name="Standard_20__28_user_29_">
      <style:paragraph-properties fo:margin-top="0cm" fo:margin-bottom="0.212cm" style:text-autospace="none" style:snap-to-layout-grid="false"/>
      <style:text-properties fo:color="#000000" fo:font-size="10pt" fo:font-weight="bold" style:font-name-asian="Arial" style:font-size-asian="10pt" style:font-weight-asian="bold" style:font-name-complex="Arial" style:font-size-complex="9pt" style:font-weight-complex="bold"/>
    </style:style>
    <style:style style:name="P33" style:family="paragraph" style:parent-style-name="Standard_20__28_user_29_">
      <style:paragraph-properties fo:margin-top="0cm" fo:margin-bottom="0.212cm" style:text-autospace="none" style:snap-to-layout-grid="false"/>
      <style:text-properties fo:color="#000000" fo:font-size="10pt" fo:language="pl" fo:country="PL" fo:font-weight="bold" style:font-name-asian="Arial" style:font-size-asian="10pt" style:font-weight-asian="bold" style:font-name-complex="Arial" style:font-size-complex="9pt" style:font-weight-complex="bold"/>
    </style:style>
    <style:style style:name="P34" style:family="paragraph" style:parent-style-name="Standard_20__28_user_29_">
      <style:paragraph-properties fo:margin-top="0cm" fo:margin-bottom="0.106cm" fo:text-align="center" style:justify-single-word="false" style:snap-to-layout-grid="false"/>
      <style:text-properties fo:font-size="11pt" style:font-size-asian="11pt"/>
    </style:style>
    <style:style style:name="P35" style:family="paragraph" style:parent-style-name="Standard_20__28_user_29_">
      <style:paragraph-properties fo:margin-top="0cm" fo:margin-bottom="0.106cm" fo:text-align="center" style:justify-single-word="false"/>
      <style:text-properties fo:font-size="9pt" style:font-size-asian="9pt"/>
    </style:style>
    <style:style style:name="P36" style:family="paragraph" style:parent-style-name="Standard_20__28_user_29_">
      <style:paragraph-properties fo:margin-top="0.847cm" fo:margin-bottom="0cm" fo:text-align="center" style:justify-single-word="false" style:snap-to-layout-grid="false"/>
      <style:text-properties fo:font-size="11pt" style:font-size-asian="11pt"/>
    </style:style>
    <style:style style:name="P37" style:family="paragraph" style:parent-style-name="Table_20_Contents_20__28_user_29_">
      <style:paragraph-properties style:snap-to-layout-grid="false"/>
      <style:text-properties fo:font-size="9pt" style:font-size-asian="9pt" style:font-size-complex="9pt"/>
    </style:style>
    <style:style style:name="P38" style:family="paragraph" style:parent-style-name="Table_20_Contents_20__28_user_29_">
      <style:paragraph-properties fo:text-align="center" style:justify-single-word="false" style:snap-to-layout-grid="false"/>
      <style:text-properties fo:font-size="9pt" style:font-name-asian="Arial" style:font-size-asian="9pt" style:font-name-complex="Arial" style:font-size-complex="9pt"/>
    </style:style>
    <style:style style:name="P39" style:family="paragraph" style:parent-style-name="Table_20_Contents_20__28_user_29_">
      <style:paragraph-properties style:snap-to-layout-grid="false"/>
      <style:text-properties fo:font-size="9pt" style:font-name-asian="Arial" style:font-size-asian="9pt" style:font-name-complex="Arial" style:font-size-complex="9pt"/>
    </style:style>
    <style:style style:name="P40" style:family="paragraph" style:parent-style-name="Table_20_Contents_20__28_user_29_">
      <style:text-properties style:font-name="Arial" fo:font-size="9pt" style:font-name-asian="Arial" style:font-size-asian="9pt" style:font-name-complex="Arial" style:font-size-complex="9pt"/>
    </style:style>
    <style:style style:name="P41" style:family="paragraph" style:parent-style-name="Table_20_Contents_20__28_user_29_">
      <style:paragraph-properties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42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15pt" style:font-name-asian="Arial" style:font-size-asian="15pt" style:font-name-complex="Arial" style:font-size-complex="15pt"/>
    </style:style>
    <style:style style:name="P43" style:family="paragraph" style:parent-style-name="Table_20_Contents_20__28_user_29_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4" style:family="paragraph" style:parent-style-name="Table_20_Contents_20__28_user_29_">
      <style:paragraph-properties style:snap-to-layout-grid="false"/>
      <style:text-properties fo:font-size="10pt" style:font-name-asian="Arial" style:font-size-asian="10pt" style:font-name-complex="Arial" style:font-size-complex="10pt"/>
    </style:style>
    <style:style style:name="P45" style:family="paragraph" style:parent-style-name="Table_20_Contents_20__28_user_29_">
      <style:paragraph-properties fo:text-align="center" style:justify-single-word="false" style:snap-to-layout-grid="false"/>
      <style:text-properties fo:font-size="10pt" style:font-name-asian="Arial" style:font-size-asian="10pt" style:font-name-complex="Arial" style:font-size-complex="10pt"/>
    </style:style>
    <style:style style:name="P46" style:family="paragraph" style:parent-style-name="Table_20_Contents_20__28_user_29_">
      <style:paragraph-properties fo:text-align="center" style:justify-single-word="false" style:snap-to-layout-grid="false"/>
      <style:text-properties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47" style:family="paragraph" style:parent-style-name="Bez_20_odstępów">
      <style:paragraph-properties fo:text-align="start" style:justify-single-word="false"/>
    </style:style>
    <style:style style:name="P48" style:family="paragraph" style:parent-style-name="Bez_20_odstępów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49" style:family="paragraph" style:parent-style-name="Bez_20_odstępów">
      <style:paragraph-properties fo:text-align="start" style:justify-single-word="false" style:snap-to-layout-grid="false"/>
      <style:text-properties fo:font-size="10pt" style:font-size-asian="10pt"/>
    </style:style>
    <style:style style:name="P50" style:family="paragraph" style:parent-style-name="Akapit_20_z_20_listą">
      <style:paragraph-properties fo:margin-left="0.81cm" fo:margin-right="0cm" fo:margin-top="0.423cm" fo:margin-bottom="0.212cm" fo:text-indent="-0.18cm" style:auto-text-indent="false" style:snap-to-layout-grid="false"/>
      <style:text-properties fo:font-size="10pt" fo:font-weight="bold" style:font-size-asian="10pt" style:font-weight-asian="bold"/>
    </style:style>
    <style:style style:name="P51" style:family="paragraph" style:parent-style-name="Akapit_20_z_20_listą">
      <style:paragraph-properties fo:margin-left="1.259cm" fo:margin-right="0cm" fo:margin-top="0.423cm" fo:margin-bottom="0cm" fo:text-indent="-0.63cm" style:auto-text-indent="false" style:snap-to-layout-grid="false"/>
      <style:text-properties fo:font-size="10pt" fo:font-weight="bold" style:font-size-asian="10pt" style:font-weight-asian="bold"/>
    </style:style>
    <style:style style:name="P52" style:family="paragraph" style:parent-style-name="Akapit_20_z_20_listą">
      <style:paragraph-properties fo:margin-left="1.259cm" fo:margin-right="0cm" fo:margin-top="0.423cm" fo:margin-bottom="0.212cm" fo:text-indent="-0.63cm" style:auto-text-indent="false" style:snap-to-layout-grid="false"/>
      <style:text-properties fo:font-size="10pt" fo:font-weight="bold" style:font-size-asian="10pt" style:font-weight-asian="bold"/>
    </style:style>
    <style:style style:name="P53" style:family="paragraph" style:parent-style-name="Akapit_20_z_20_listą">
      <style:paragraph-properties fo:margin-left="1.259cm" fo:margin-right="0cm" fo:margin-top="0.212cm" fo:margin-bottom="0.212cm" fo:text-indent="-0.63cm" style:auto-text-indent="false" style:snap-to-layout-grid="false"/>
      <style:text-properties fo:font-size="10pt" fo:font-weight="bold" style:font-size-asian="10pt" style:font-weight-asian="bold"/>
    </style:style>
    <style:style style:name="P54" style:family="paragraph" style:parent-style-name="Akapit_20_z_20_listą">
      <style:paragraph-properties fo:margin-left="1.259cm" fo:margin-right="0cm" fo:margin-top="0.212cm" fo:margin-bottom="0.106cm" fo:text-indent="-0.63cm" style:auto-text-indent="false" style:snap-to-layout-grid="false"/>
      <style:text-properties fo:font-size="11pt" fo:font-weight="bold" style:font-size-asian="11pt" style:font-weight-asian="bold"/>
    </style:style>
    <style:style style:name="P55" style:family="paragraph" style:parent-style-name="Akapit_20_z_20_listą">
      <style:paragraph-properties fo:margin-left="0cm" fo:margin-right="0cm" fo:text-indent="0cm" style:auto-text-indent="false"/>
    </style:style>
    <style:style style:name="P56" style:family="paragraph" style:parent-style-name="Akapit_20_z_20_listą">
      <style:paragraph-properties fo:margin-left="0cm" fo:margin-right="0cm" fo:text-align="justify" style:justify-single-word="false" fo:text-indent="0cm" style:auto-text-indent="false"/>
    </style:style>
    <style:style style:name="P5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Tekst_20_podstawowy_20_3">
      <style:paragraph-properties fo:margin-top="0.212cm" fo:margin-bottom="0cm" style:text-autospace="none" style:snap-to-layout-grid="false"/>
    </style:style>
    <style:style style:name="P59" style:family="paragraph" style:parent-style-name="Tekst_20_podstawowy_20_3">
      <style:paragraph-properties fo:margin-top="0.212cm" fo:margin-bottom="0cm" style:text-autospace="none" style:snap-to-layout-grid="false"/>
      <style:text-properties fo:color="#000000" style:font-name-asian="Arial" style:font-name-complex="Arial" style:font-size-complex="9pt"/>
    </style:style>
    <style:style style:name="P60" style:family="paragraph" style:parent-style-name="Default">
      <style:paragraph-properties fo:margin-top="0.212cm" fo:margin-bottom="0cm" style:text-autospace="none" style:snap-to-layout-grid="false"/>
    </style:style>
    <style:style style:name="P61" style:family="paragraph" style:parent-style-name="Text_20_body_20__28_user_29_" style:master-page-name="Standard">
      <style:paragraph-properties fo:margin-left="-1cm" fo:margin-right="0cm" fo:text-indent="0cm" style:auto-text-indent="false" style:page-number="auto"/>
      <style:text-properties fo:color="#000000"/>
    </style:style>
    <style:style style:name="P62" style:family="paragraph" style:parent-style-name="Standard_20__28_user_29_" style:list-style-name="WW8Num4">
      <style:paragraph-properties style:snap-to-layout-grid="false"/>
      <style:text-properties fo:font-size="10pt" style:font-size-asian="10pt"/>
    </style:style>
    <style:style style:name="P63" style:family="paragraph" style:parent-style-name="Standard_20__28_user_29_">
      <style:paragraph-properties fo:margin-top="0cm" fo:margin-bottom="0.212cm" style:text-autospace="none" style:snap-to-layout-grid="false"/>
      <style:text-properties fo:color="#000000" fo:font-size="10pt" fo:font-weight="bold" style:font-name-asian="Arial" style:font-size-asian="10pt" style:font-weight-asian="bold" style:font-name-complex="Arial" style:font-size-complex="9pt" style:font-weight-complex="bold"/>
    </style:style>
    <style:style style:name="P64" style:family="paragraph" style:parent-style-name="Standard_20__28_user_29_" style:list-style-name="WW8Num6">
      <style:paragraph-properties fo:margin-left="0cm" fo:margin-right="0cm" fo:text-align="start" style:justify-single-word="false" fo:text-indent="-0.635cm" style:auto-text-indent="false">
        <style:tab-stops>
          <style:tab-stop style:position="0cm"/>
          <style:tab-stop style:position="0.501cm"/>
        </style:tab-stops>
      </style:paragraph-properties>
    </style:style>
    <style:style style:name="P65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6pt"/>
    </style:style>
    <style:style style:name="T7" style:family="text">
      <style:text-properties fo:font-size="10pt" style:font-size-asian="10pt" style:font-name-complex="Times New Roman" style:font-size-complex="10pt"/>
    </style:style>
    <style:style style:name="T8" style:family="text">
      <style:text-properties fo:font-size="10pt" style:font-name-asian="Times New Roman" style:font-size-asian="10pt" style:font-name-complex="Times New Roman"/>
    </style:style>
    <style:style style:name="T9" style:family="text">
      <style:text-properties fo:font-size="10pt" style:font-name-asian="Times New Roman" style:font-size-asian="10pt" style:font-name-complex="Times New Roman" style:font-size-complex="10pt"/>
    </style:style>
    <style:style style:name="T10" style:family="text">
      <style:text-properties fo:font-size="10pt" style:text-underline-style="solid" style:text-underline-type="double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style:text-underline-style="none" fo:font-weight="normal" style:font-size-asian="10pt" style:font-weight-asian="normal" style:font-weight-complex="normal"/>
    </style:style>
    <style:style style:name="T12" style:family="text">
      <style:text-properties style:font-weight-complex="bold"/>
    </style:style>
    <style:style style:name="T13" style:family="text">
      <style:text-properties fo:color="#000000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fo:font-size="10pt" style:font-name-asian="Times New Roman" style:font-size-asian="10pt" style:font-name-complex="Times New Roman" style:font-size-complex="9pt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7" style:family="text">
      <style:text-properties fo:color="#000000" style:font-name="Arial" style:font-name-asian="Arial" style:font-name-complex="Arial" style:font-size-complex="9pt"/>
    </style:style>
    <style:style style:name="T18" style:family="text">
      <style:text-properties fo:color="#000000" fo:font-size="12pt" fo:font-weight="bold" style:font-name-asian="Times New Roman" style:font-size-asian="12pt" style:font-weight-asian="bold" style:font-name-complex="Times New Roman" style:font-weight-complex="bold"/>
    </style:style>
    <style:style style:name="T19" style:family="text">
      <style:text-properties fo:color="#000000" style:font-name-asian="Arial" style:font-name-complex="Arial" style:font-size-complex="9pt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style:font-name-asian="Times New Roman" style:font-size-asian="11pt" style:font-name-complex="Times New Roman" style:font-size-complex="11pt"/>
    </style:style>
    <style:style style:name="T24" style:family="text">
      <style:text-properties fo:font-size="12pt" fo:font-weight="bold" style:font-size-asian="12pt" style:font-weight-asian="bold" style:font-weight-complex="bold"/>
    </style:style>
    <style:style style:name="T25" style:family="text">
      <style:text-properties fo:font-size="12pt" fo:font-weight="bold" style:font-name-asian="Times New Roman" style:font-size-asian="12pt" style:font-weight-asian="bold" style:font-name-complex="Times New Roman" style:font-weight-complex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font-name="TimesNewRoman" fo:font-size="10pt" style:font-name-asian="TimesNewRoman" style:font-size-asian="10pt" style:font-name-complex="TimesNewRoman" style:font-size-complex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Wybór1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2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6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7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8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9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0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1" form:control-implementation="ooo:com.sun.star.form.component.CheckBox" xml:id="control11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2" form:control-implementation="ooo:com.sun.star.form.component.CheckBox" xml:id="control12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xml:id="control13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4" form:control-implementation="ooo:com.sun.star.form.component.CheckBox" xml:id="control14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5" form:control-implementation="ooo:com.sun.star.form.component.CheckBox" xml:id="control15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6" form:control-implementation="ooo:com.sun.star.form.component.CheckBox" xml:id="control16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POLA <text:s/>JASNE <text:s/>WYPEŁNIA <text:s/>WŁAŚCICIEL <text:s/>NIERUCHOMOŚCI, <text:s/>WYPEŁNIAĆ KOMPUTEROWO <text:s/>LUB <text:s/>RĘCZNIE, <text:s/>DUŻYMI, <text:s/>DRUKOWANYMI <text:s/>LITERAMI, <text:s/>CZARNYM LUB <text:s/>NIEBIESKIM <text:s/>KOLOREM</text:p>
      <text:p text:style-name="P30">DEKLARACJA O WYSOKOŚCI OPŁATY ZA GOSPODAROWANIE ODPADAMI KOMUNALNYM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2">Podstawa prawna:</text:p>
          </table:table-cell>
          <table:covered-table-cell/>
          <table:table-cell table:style-name="Tabela1.C1" table:number-columns-spanned="9" office:value-type="string">
            <text:p text:style-name="P2">Art. 6n ustawy z dnia 13 września 1996 r. o utrzymaniu czystości i porządku w gminach <text:s/>(j. t. Dz. U. z 2012 r. Poz. 391,ze zmianami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">Składający:</text:p>
          </table:table-cell>
          <table:covered-table-cell/>
          <table:table-cell table:style-name="Tabela1.C2" table:number-columns-spanned="9" office:value-type="string">
            <text:p text:style-name="P3">Właściciel nieruchomości,współwłaściciel,użytkownik wieczysty, oraz jednostki organizacyjne i osoby posiadające nieruchomość w zarządzie lub użytkowaniu, a także podmioty władające nieruchom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">Miejsce i</text:p>
            <text:p text:style-name="P2"><text:s/>termin składania</text:p>
          </table:table-cell>
          <table:covered-table-cell/>
          <table:table-cell table:style-name="Tabela1.C3" table:number-columns-spanned="9" office:value-type="string">
            <text:p text:style-name="P2">Urząd Gminy Korytnica,07-120 Korytnica,ul.Małkowskiego 20</text:p>
            <text:list xml:id="list32274658" text:style-name="WW8Num4">
              <text:list-item>
                <text:p text:style-name="P62">do 31 maja 2013 roku – dla pierwszej deklaracji,</text:p>
              </text:list-item>
              <text:list-item>
                <text:p text:style-name="P62">w ciągu 14 dni od dnia zamieszkania na danej nieruchomości pierwszego mieszkańca lub powstania na danej nieruchomości odpadów komunalnych,</text:p>
              </text:list-item>
              <text:list-item>
                <text:p text:style-name="P62">w ciagu 14 dni od dnia nastapienia zmiany danych będących podstawą ustalenia wysokości należnej opłaty za gospodarowanie odpadami komunalnymi, w szczególności zmiany ilości zamieszkałych osób na terenie nieruchomości, przystąpienia bądź odstąpienia od zbierania odpadów w sposób selektywny lub zmiany <text:s/>jednostkowej stawki opłaty za zagospodarowanie odebranych odpadów komunalnych <text:s/>wynikającej z rzeczywistych kosztów poniesionych przez gminę za zagospodarowanie odebranych odpadów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"/>
          </table:table-cell>
          <table:table-cell table:style-name="Tabela1.B4" table:number-columns-spanned="10" office:value-type="string">
            <text:p text:style-name="P50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"/>
          </table:table-cell>
          <table:table-cell table:style-name="Tabela1.B5" table:number-columns-spanned="10" office:value-type="string">
            <text:p text:style-name="P13">Wójt Gminy Korytnica<text:line-break/>07-120 Korytnica<text:line-break/>ul.Małkowskiego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B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B4" table:number-columns-spanned="10" office:value-type="string">
            <text:p text:style-name="P52">B.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B8" table:number-columns-spanned="10" office:value-type="string">
            <text:p text:style-name="P12"><text:span text:style-name="T3">Okoliczności powodujące obowiązek złożenia deklaracji</text:span><text:span text:style-name="T5"> (zaznaczyć właściwy kwadrat):</text:span></text:p>
            <text:p text:style-name="P4"><text:bookmark-start text:name="Wybór1"/><draw:control text:anchor-type="as-char" draw:z-index="0" draw:style-name="gr1" draw:text-style-name="P65" svg:width="0.32cm" svg:height="0.32cm" draw:control="control1"/><text:bookmark-end text:name="Wybór1"/><text:tab/><text:bookmark-start text:name="Wybór2"/><draw:control text:anchor-type="as-char" draw:z-index="1" draw:style-name="gr1" draw:text-style-name="P65" svg:width="0.32cm" svg:height="0.32cm" draw:control="control2"/><text:bookmark-end text:name="Wybór2"/></text:p>
            <text:p text:style-name="P1">PIERWSZA DEKLARACJA <text:s text:c="27"/>ZMIANA DANYCH ZAWARTYCH W PIERWSZEJ DEKLARACJI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B4" table:number-columns-spanned="10" office:value-type="string">
            <text:p text:style-name="P51">C. SKŁADAJĄCY DEKLARACJĘ</text:p>
            <text:p text:style-name="P15">(zaznaczyć właściwy kwadrat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B10" table:number-columns-spanned="3" office:value-type="string">
            <text:p text:style-name="P2"/>
            <text:p text:style-name="P16"><text:bookmark-start text:name="Wybór3"/><draw:control text:anchor-type="as-char" draw:z-index="2" draw:style-name="gr1" draw:text-style-name="P65" svg:width="0.32cm" svg:height="0.32cm" draw:control="control3"/><text:bookmark-end text:name="Wybór3"/></text:p>
            <text:p text:style-name="P17">WŁAŚCICIEL / WSPÓŁWŁAŚCICIEL</text:p>
          </table:table-cell>
          <table:covered-table-cell/>
          <table:covered-table-cell/>
          <table:table-cell table:style-name="Tabela1.B10" table:number-columns-spanned="3" office:value-type="string">
            <text:p text:style-name="P2"/>
            <text:p text:style-name="P18"><text:span text:style-name="T6"><text:s text:c="7"/></text:span><text:bookmark-start text:name="Wybór4"/><text:span text:style-name="T6"><draw:control text:anchor-type="as-char" draw:z-index="3" draw:style-name="gr1" draw:text-style-name="P65" svg:width="0.32cm" svg:height="0.32cm" draw:control="control4"/></text:span><text:bookmark-end text:name="Wybór4"/></text:p>
            <text:p text:style-name="P19">UŻYTKOWNIK WIECZYSTY</text:p>
            <text:p text:style-name="P19"/>
          </table:table-cell>
          <table:covered-table-cell/>
          <table:covered-table-cell/>
          <table:table-cell table:style-name="Tabela1.B10" table:number-columns-spanned="2" office:value-type="string">
            <text:p text:style-name="P2"/>
            <text:p text:style-name="P18"><text:span text:style-name="T6"><text:s text:c="7"/></text:span><text:bookmark-start text:name="Wybór5"/><text:span text:style-name="T6"><draw:control text:anchor-type="as-char" draw:z-index="4" draw:style-name="gr1" draw:text-style-name="P65" svg:width="0.32cm" svg:height="0.32cm" draw:control="control5"/></text:span><text:bookmark-end text:name="Wybór5"/></text:p>
            <text:p text:style-name="P19">ZARZĄDCA / UŻYTKOWNIK<text:line-break/></text:p>
          </table:table-cell>
          <table:covered-table-cell/>
          <table:table-cell table:style-name="Tabela1.B8" table:number-columns-spanned="2" office:value-type="string">
            <text:p text:style-name="P2"/>
            <text:p text:style-name="P18"><text:span text:style-name="T6"><text:s text:c="6"/></text:span><text:bookmark-start text:name="Wybór6"/><text:span text:style-name="T6"><draw:control text:anchor-type="as-char" draw:z-index="5" draw:style-name="gr1" draw:text-style-name="P65" svg:width="0.32cm" svg:height="0.32cm" draw:control="control6"/></text:span><text:bookmark-end text:name="Wybór6"/></text:p>
            <text:p text:style-name="P19">INNY PODMIOT WŁADAJĄCY NIERUCHOMOŚCIĄ</text:p>
          </table:table-cell>
          <table:covered-table-cell/>
        </table:table-row>
        <table:table-row table:style-name="Tabela1.1">
          <table:table-cell table:style-name="Tabela1.A11" table:number-columns-spanned="11" office:value-type="string">
            <text:p text:style-name="P53">D. DANE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11" office:value-type="string">
            <text:p text:style-name="P20">RODZAJ SKŁAD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table:number-columns-spanned="3" office:value-type="string">
            <text:p text:style-name="P2"><text:bookmark-start text:name="Wybór7"/><draw:control text:anchor-type="as-char" draw:z-index="6" draw:style-name="gr1" draw:text-style-name="P65" svg:width="0.32cm" svg:height="0.32cm" draw:control="control7"/><text:bookmark-end text:name="Wybór7"/></text:p>
            <text:p text:style-name="P1">OSOBA FIZYCZNA</text:p>
          </table:table-cell>
          <table:covered-table-cell/>
          <table:covered-table-cell/>
          <table:table-cell table:style-name="Tabela1.D13" table:number-columns-spanned="3" office:value-type="string">
            <text:p text:style-name="P5"><text:bookmark-start text:name="Wybór8"/><draw:control text:anchor-type="as-char" draw:z-index="7" draw:style-name="gr1" draw:text-style-name="P65" svg:width="0.32cm" svg:height="0.32cm" draw:control="control8"/><text:bookmark-end text:name="Wybór8"/></text:p>
            <text:p text:style-name="P1">OSOBA PRAWNA</text:p>
          </table:table-cell>
          <table:covered-table-cell/>
          <table:covered-table-cell/>
          <table:table-cell table:style-name="Tabela1.G13" table:number-columns-spanned="5" office:value-type="string">
            <text:p text:style-name="P2"><text:bookmark-start text:name="Wybór9"/><draw:control text:anchor-type="as-char" draw:z-index="8" draw:style-name="gr1" draw:text-style-name="P65" svg:width="0.32cm" svg:height="0.32cm" draw:control="control9"/><text:bookmark-end text:name="Wybór9"/></text:p>
            <text:p text:style-name="P1">JEDNOSTKA ORGANIZACYJNA<text:line-break/>NIEPOSIADAJĄCA OSOBOWOŚCI PRAWNEJ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1" office:value-type="string">
            <text:p text:style-name="P21">NAZWA PEŁNA / IMIĘ I NAZWISKO</text:p>
            <text:p text:style-name="P1"/>
            <text:p text:style-name="P1"><text:bookmark-start text:name="Tekst1"/><text:bookmark-end text:name="Teks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4" table:number-columns-spanned="11" office:value-type="string">
            <text:p text:style-name="P23"/>
            <text:p text:style-name="P22"><text:span text:style-name="T5">IDENTYFIKATOR REGON <text:s text:c="3"/></text:span><text:bookmark-start text:name="Tekst2"/><text:span text:style-name="T5"><text:s text:c="56"/></text:span><text:bookmark-end text:name="Tekst2"/><text:span text:style-name="T5">PESEL <text:s text:c="3"/></text:span><text:bookmark-start text:name="Tekst3"/><text:bookmark-end text:name="Tekst3"/>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1" table:number-columns-spanned="11" office:value-type="string">
            <text:p text:style-name="P27">ADRES SIEDZIBY /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5" office:value-type="string">
            <text:p text:style-name="P21">KRAJ</text:p>
            <text:p text:style-name="P1"><text:bookmark-start text:name="Tekst4"/><text:bookmark-end text:name="Tekst4"/></text:p>
          </table:table-cell>
          <table:covered-table-cell/>
          <table:covered-table-cell/>
          <table:covered-table-cell/>
          <table:covered-table-cell/>
          <table:table-cell table:style-name="Tabela1.F17" table:number-columns-spanned="3" office:value-type="string">
            <text:p text:style-name="P21">WOJEWÓDZTWO</text:p>
            <text:p text:style-name="P1"><text:bookmark-start text:name="Tekst5"/><text:bookmark-end text:name="Tekst5"/></text:p>
          </table:table-cell>
          <table:covered-table-cell/>
          <table:covered-table-cell/>
          <table:table-cell table:style-name="Tabela1.I17" table:number-columns-spanned="3" office:value-type="string">
            <text:p text:style-name="P21">POWIAT</text:p>
            <text:p text:style-name="P1"><text:bookmark-start text:name="_GoBack"/><text:bookmark-end text:name="_GoBack"/><text:bookmark-start text:name="Tekst6"/><text:bookmark-end text:name="Tekst6"/>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5" office:value-type="string">
            <text:p text:style-name="P21">GMINA</text:p>
            <text:p text:style-name="P1"><text:bookmark-start text:name="Tekst7"/><text:bookmark-end text:name="Tekst7"/></text:p>
          </table:table-cell>
          <table:covered-table-cell/>
          <table:covered-table-cell/>
          <table:covered-table-cell/>
          <table:covered-table-cell/>
          <table:table-cell table:style-name="Tabela1.F17" table:number-columns-spanned="3" office:value-type="string">
            <text:p text:style-name="P21">ULICA</text:p>
            <text:p text:style-name="P1"><text:bookmark-start text:name="Tekst8"/><text:bookmark-end text:name="Tekst8"/></text:p>
          </table:table-cell>
          <table:covered-table-cell/>
          <table:covered-table-cell/>
          <table:table-cell table:style-name="Tabela1.F17" table:number-columns-spanned="2" office:value-type="string">
            <text:p text:style-name="P21">NR DOMU</text:p>
            <text:p text:style-name="P1"><text:bookmark-start text:name="Tekst9"/><text:bookmark-end text:name="Tekst9"/></text:p>
          </table:table-cell>
          <table:covered-table-cell/>
          <table:table-cell table:style-name="Tabela1.I17" office:value-type="string">
            <text:p text:style-name="P21">NR LOKALU</text:p>
            <text:p text:style-name="P1"><text:bookmark-start text:name="Tekst10"/><text:bookmark-end text:name="Tekst10"/></text:p>
          </table:table-cell>
        </table:table-row>
        <table:table-row table:style-name="Tabela1.1">
          <table:table-cell table:style-name="Tabela1.A8" table:number-columns-spanned="5" office:value-type="string">
            <text:p text:style-name="P21">MIEJSCOWOŚĆ</text:p>
            <text:p text:style-name="P1"><text:bookmark-start text:name="Tekst11"/><text:bookmark-end text:name="Tekst11"/></text:p>
          </table:table-cell>
          <table:covered-table-cell/>
          <table:covered-table-cell/>
          <table:covered-table-cell/>
          <table:covered-table-cell/>
          <table:table-cell table:style-name="Tabela1.F17" table:number-columns-spanned="3" office:value-type="string">
            <text:p text:style-name="P21">KOD POCZTOWY</text:p>
            <text:p text:style-name="P1"><text:bookmark-start text:name="Tekst12"/><text:bookmark-end text:name="Tekst12"/></text:p>
          </table:table-cell>
          <table:covered-table-cell/>
          <table:covered-table-cell/>
          <table:table-cell table:style-name="Tabela1.I17" table:number-columns-spanned="3" office:value-type="string">
            <text:p text:style-name="P21">POCZTA</text:p>
            <text:p text:style-name="P1"><text:bookmark-start text:name="Tekst13"/><text:bookmark-end text:name="Tekst13"/></text:p>
          </table:table-cell>
          <table:covered-table-cell/>
          <table:covered-table-cell/>
        </table:table-row>
      </table:table>
      <text:p text:style-name="Standard_20__28_user_29_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53">E. ADRES NIERUCHOMOŚCI, NA KTÓREJ POWSTAJĄ ODPADY KOMUNALN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1">KRAJ</text:p>
            <text:p text:style-name="P1"><text:bookmark-start text:name="Tekst14"/><text:bookmark-end text:name="Tekst14"/></text:p>
          </table:table-cell>
          <table:table-cell table:style-name="Tabela2.B2" table:number-columns-spanned="2" office:value-type="string">
            <text:p text:style-name="P21">WOJEWÓDZTWO</text:p>
            <text:p text:style-name="P1"><text:bookmark-start text:name="Tekst15"/><text:bookmark-end text:name="Tekst15"/></text:p>
          </table:table-cell>
          <table:covered-table-cell/>
          <table:table-cell table:style-name="Tabela2.D2" table:number-columns-spanned="2" office:value-type="string">
            <text:p text:style-name="P21">POWIAT</text:p>
            <text:p text:style-name="P1"><text:bookmark-start text:name="Tekst16"/><text:bookmark-end text:name="Tekst16"/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21">GMINA</text:p>
            <text:p text:style-name="P6"><text:bookmark-start text:name="Tekst17"/><text:bookmark-end text:name="Tekst17"/></text:p>
          </table:table-cell>
          <table:table-cell table:style-name="Tabela2.B2" table:number-columns-spanned="2" office:value-type="string">
            <text:p text:style-name="P21">ULICA</text:p>
            <text:p text:style-name="P1"><text:bookmark-start text:name="Tekst18"/><text:bookmark-end text:name="Tekst18"/></text:p>
          </table:table-cell>
          <table:covered-table-cell/>
          <table:table-cell table:style-name="Tabela2.B2" office:value-type="string">
            <text:p text:style-name="P21">NR DOMU</text:p>
            <text:p text:style-name="P1"><text:bookmark-start text:name="Tekst19"/><text:bookmark-end text:name="Tekst19"/></text:p>
          </table:table-cell>
          <table:table-cell table:style-name="Tabela2.D2" office:value-type="string">
            <text:p text:style-name="P21">NR LOKALU</text:p>
            <text:p text:style-name="P1"><text:bookmark-start text:name="Tekst20"/><text:bookmark-end text:name="Tekst20"/></text:p>
          </table:table-cell>
        </table:table-row>
        <table:table-row table:style-name="Tabela2.1">
          <table:table-cell table:style-name="Tabela2.A2" office:value-type="string">
            <text:p text:style-name="P21">MIEJSCOWOŚĆ</text:p>
            <text:p text:style-name="P1"><text:bookmark-start text:name="Tekst21"/><text:bookmark-end text:name="Tekst21"/></text:p>
          </table:table-cell>
          <table:table-cell table:style-name="Tabela2.B2" table:number-columns-spanned="2" office:value-type="string">
            <text:p text:style-name="P21">KOD POCZTOWY</text:p>
            <text:p text:style-name="P1"><text:bookmark-start text:name="Tekst22"/><text:bookmark-end text:name="Tekst22"/></text:p>
          </table:table-cell>
          <table:covered-table-cell/>
          <table:table-cell table:style-name="Tabela2.D2" table:number-columns-spanned="2" office:value-type="string">
            <text:p text:style-name="P21">POCZTA</text:p>
            <text:p text:style-name="P1"><text:bookmark-start text:name="Tekst23"/><text:bookmark-end text:name="Tekst23"/></text:p>
          </table:table-cell>
          <table:covered-table-cell/>
        </table:table-row>
        <table:table-row table:style-name="Tabela2.1">
          <table:table-cell table:style-name="Tabela2.A5" table:number-columns-spanned="5" office:value-type="string">
            <text:p text:style-name="P21">NR EWIDENCYJNY NIERUCHOMOŚCI W REJESTRZE GRUNTÓW</text:p>
            <text:p text:style-name="P1"><text:bookmark-start text:name="Tekst24"/><text:bookmark-end text:name="Tekst24"/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7"><text:span text:style-name="T13">OPŁATA ZA GOSPODAROWANIE ODPADAMI KOMUNALNYMI</text:span><text:span text:style-name="T15"> </text:span><text:span text:style-name="T16">- </text:span><text:span text:style-name="T3">DOTYCZY <text:s/>TYLKO <text:s/>WŁAŚCICIELI <text:s/>NIERUCHOMOŚCI <text:s/>ZAMIESZKAŁ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" table:number-columns-spanned="5" office:value-type="string">
            <text:p text:style-name="P48">Oświadczam że, odpady komunalne gromadzone są w następujacy sposób : (zaznaczyć właściwy kwadrat)</text:p>
            <text:p text:style-name="P26"><text:span text:style-name="T1">segregowany <text:s text:c="2"/></text:span><text:span text:style-name="T5"><text:s text:c="16"/></text:span><text:bookmark-start text:name="Wybór10"/><text:span text:style-name="T5"><draw:control text:anchor-type="as-char" draw:z-index="9" draw:style-name="gr1" draw:text-style-name="P65" svg:width="0.32cm" svg:height="0.32cm" draw:control="control10"/></text:span><text:bookmark-end text:name="Wybór10"/><text:span text:style-name="T5"> <text:s text:c="20"/></text:span><text:span text:style-name="T8"><text:s text:c="5"/></text:span><text:span text:style-name="T2"><text:s text:c="2"/>niesegregowany <text:s text:c="8"/></text:span><text:span text:style-name="T8"><text:s text:c="6"/></text:span><text:bookmark-start text:name="Wybór11"/><text:span text:style-name="T8"><draw:control text:anchor-type="as-char" draw:z-index="10" draw:style-name="gr1" draw:text-style-name="P65" svg:width="0.32cm" svg:height="0.32cm" draw:control="control11"/></text:span><text:bookmark-end text:name="Wybór11"/></text:p>
            <text:p text:style-name="P26"><text:span text:style-name="T8"><text:s/></text:span><text:span text:style-name="T23">Oświadczam, że w gospodarstwie domowym znajdującym się na terenie nieruchomości wskazanej w części E niniejszej deklaracji zamieszkuje: …........................................................................................................ <text:s/>(należy podać <text:s text:c="2"/>liczbę osób).</text:span></text:p>
            <text:p text:style-name="P28"/>
            <text:p text:style-name="P26"><text:span text:style-name="T22">Wysokość miesięcznej opłaty za gospodarowanie odpadami komunalnymi w sposób segregowany stanowi <text:s/>stawkę opłaty <text:s/>ustalonej w drodze Uchwały Rady Gminy Korytnica od gospodarstwa domowego i ilości osób zamieszałych w tym gospodarstwie i wynosi …................................................złotych (słownie:</text:span><text:bookmark-start text:name="Tekst27"/><text:span text:style-name="T22">.</text:span><text:bookmark-end text:name="Tekst27"/><text:span text:style-name="T22">.....................................................................)</text:span></text:p>
            <text:p text:style-name="P28"/>
            <text:p text:style-name="P26"><text:span text:style-name="T22">Wysokość miesięcznej opłaty za gospodarowanie odpadami komunalnymi w sposób niesegregowany stanowi <text:s/>stawkę opłaty <text:s/>ustalonej w drodze Uchwały Rady Gminy Korytnica od gospodarstwa domowego i ilości osób zamieszałych w tym gospodarstwie i wynosi ….........................................złotych (słownie:</text:span><text:bookmark-start text:name="Tekst29"/><text:span text:style-name="T22">.</text:span><text:bookmark-end text:name="Tekst29"/><text:span text:style-name="T22">......................................................................)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25"><text:span text:style-name="T13">OPŁATA ZA GOSPODAROWANIE ODPADAMI KOMUNALNYMI</text:span><text:span text:style-name="T15"> </text:span><text:span text:style-name="T16">- </text:span><text:span text:style-name="T3">DOTYCZY <text:s/>TYLKO <text:s/>WŁAŚCICIELI <text:s/>NIERUCHOMOŚCI <text:s/>NIE ZAMIESZKAŁ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5" office:value-type="string">
            <text:p text:style-name="P49"/>
            <text:p text:style-name="P49">Oświadczam że, odpady komunalne gromadzone są w następujacy sposób : (zaznaczyć właściwy kwadrat)</text:p>
            <text:p text:style-name="P47"><text:span text:style-name="T24">segregowany </text:span><text:span text:style-name="T5"><text:s text:c="15"/></text:span><text:bookmark-start text:name="Wybór12"/><text:span text:style-name="T5"><draw:control text:anchor-type="as-char" draw:z-index="11" draw:style-name="gr1" draw:text-style-name="P65" svg:width="0.32cm" svg:height="0.32cm" draw:control="control12"/></text:span><text:bookmark-end text:name="Wybór12"/><text:span text:style-name="T5"> <text:s text:c="23"/></text:span><text:span text:style-name="T8"><text:s text:c="6"/></text:span><text:span text:style-name="T25"><text:s/></text:span><text:span text:style-name="T18">niesegregowany <text:s/></text:span><text:span text:style-name="T14"><text:s text:c="14"/></text:span><text:bookmark-start text:name="Wybór13"/><text:span text:style-name="T14"><draw:control text:anchor-type="as-char" draw:z-index="12" draw:style-name="gr1" draw:text-style-name="P65" svg:width="0.32cm" svg:height="0.32cm" draw:control="control13"/></text:span><text:bookmark-end text:name="Wybór13"/></text:p>
            <text:p text:style-name="P29">Wybór pojemnika do gromadzenia odpadów komunalnych: ( zaznaczyć właściwy kwadrat)</text:p>
            <text:p text:style-name="P60"><text:span text:style-name="T21">120 litrów <text:s text:c="6"/></text:span><text:bookmark-start text:name="Wybór14"/><text:span text:style-name="T21"><draw:control text:anchor-type="as-char" draw:z-index="13" draw:style-name="gr1" draw:text-style-name="P65" svg:width="0.32cm" svg:height="0.32cm" draw:control="control14"/></text:span><text:bookmark-end text:name="Wybór14"/><text:span text:style-name="T21"> <text:s text:c="12"/></text:span><text:span text:style-name="T20"><text:s/></text:span><text:span text:style-name="T21">1100 litrów <text:s text:c="6"/></text:span><text:bookmark-start text:name="Wybór15"/><text:span text:style-name="T21"><draw:control text:anchor-type="as-char" draw:z-index="14" draw:style-name="gr1" draw:text-style-name="P65" svg:width="0.32cm" svg:height="0.32cm" draw:control="control15"/></text:span><text:bookmark-end text:name="Wybór15"/><text:span text:style-name="T21"> <text:s text:c="19"/>7000 litrów <text:s text:c="5"/></text:span><text:bookmark-start text:name="Wybór16"/><text:span text:style-name="T21"><draw:control text:anchor-type="as-char" draw:z-index="15" draw:style-name="gr1" draw:text-style-name="P65" svg:width="0.32cm" svg:height="0.32cm" draw:control="control16"/></text:span><text:bookmark-end text:name="Wybór16"/><text:span text:style-name="T21"> <text:s text:c="4"/></text:span></text:p>
            <text:p text:style-name="P59">Wysokość miesięcznej opłaty za gospodarowanie odpadami komunalnymi stanowi iloczyn liczby pojemników oraz stawki opłaty <text:s/>ustalonej w drodze Uchwały Rady Gminy Korytnica.</text:p>
            <text:p text:style-name="P58"><text:span text:style-name="T19"><text:s text:c="4"/></text:span><text:span text:style-name="T17"><text:s text:c="2"/>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 table:style-name="Tabela3.1">
                <table:table-cell table:style-name="Tabela3.A1" office:value-type="string">
                  <text:p text:style-name="P41"/>
                  <text:p text:style-name="P39">Liczba i rodzaj pojemników</text:p>
                  <text:p text:style-name="P40"/>
                </table:table-cell>
                <table:table-cell table:style-name="Tabela3.B1" office:value-type="string">
                  <text:p text:style-name="P37">Pomnożona</text:p>
                  <text:p text:style-name="P38">przez</text:p>
                </table:table-cell>
                <table:table-cell table:style-name="Tabela3.B1" office:value-type="string">
                  <text:p text:style-name="P44">Stawkę opłaty dla wybranego sposobu zbierania odpadów</text:p>
                </table:table-cell>
                <table:table-cell table:style-name="Tabela3.B1" office:value-type="string">
                  <text:p text:style-name="P43">Równa</text:p>
                  <text:p text:style-name="P45">się</text:p>
                </table:table-cell>
                <table:table-cell table:style-name="Tabela3.E1" office:value-type="string">
                  <text:p text:style-name="P43">Wysokość opłaty miesięcznej</text:p>
                  <text:p text:style-name="P45"><text:s/>(należy podać kwotę w PLN)</text:p>
                </table:table-cell>
              </table:table-row>
              <table:table-row table:style-name="Tabela3.1">
                <table:table-cell table:style-name="Tabela3.A2" office:value-type="string">
                  <text:p text:style-name="P39"><text:bookmark-start text:name="Tekst30"/><text:bookmark-end text:name="Tekst30"/></text:p>
                </table:table-cell>
                <table:table-cell table:style-name="Tabela3.B2" office:value-type="string">
                  <text:p text:style-name="P46">X</text:p>
                </table:table-cell>
                <table:table-cell table:style-name="Tabela3.B2" office:value-type="string">
                  <text:p text:style-name="P44"><text:bookmark-start text:name="Tekst31"/><text:bookmark-end text:name="Tekst31"/></text:p>
                </table:table-cell>
                <table:table-cell table:style-name="Tabela3.B2" office:value-type="string">
                  <text:p text:style-name="P42">=</text:p>
                </table:table-cell>
                <table:table-cell table:style-name="Tabela3.E2" office:value-type="string">
                  <text:p text:style-name="P45"><text:bookmark-start text:name="Tekst32"/><text:bookmark-end text:name="Tekst32"/></text:p>
                </table:table-cell>
              </table:table-row>
            </table:table>
            <text:p text:style-name="P60"/>
            <text:p text:style-name="P32">słownie złotych: <text:bookmark-start text:name="Tekst33"/><text:bookmark-end text:name="Tekst33"/></text:p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table:number-columns-spanned="5" office:value-type="string">
            <text:p text:style-name="P53">F. PODPIS SKŁADAJĄCEGO DEKLARACJĘ 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34"><text:bookmark-start text:name="Tekst34"/><text:bookmark-end text:name="Tekst34"/></text:p>
            <text:p text:style-name="P35">(miejscowość i data)</text:p>
            <text:p text:style-name="P35"/>
          </table:table-cell>
          <table:covered-table-cell/>
          <table:table-cell table:style-name="Tabela2.C12" table:number-columns-spanned="3" office:value-type="string">
            <text:p text:style-name="P36">. . . . . . . . . . . . . . . . . . . . . . . . . . . . .</text:p>
            <text:p text:style-name="P35">(czytelny podpis, pieczęć)</text:p>
          </table:table-cell>
          <table:covered-table-cell/>
          <table:covered-table-cell/>
        </table:table-row>
        <table:table-row table:style-name="Tabela2.13">
          <table:table-cell table:style-name="Tabela2.A1" table:number-columns-spanned="5" office:value-type="string">
            <text:p text:style-name="P54">G. ADNOTACJE ORGANU</text:p>
            <text:p text:style-name="P8">Data złożenia deklaracji ........................................................................................</text:p>
            <text:p text:style-name="P8"/>
            <text:p text:style-name="P8">Zarejestrowano pod Nr .........................................................................................</text:p>
            <text:p text:style-name="P8"/>
            <text:p text:style-name="P9">Uwagi:.........................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.........................................................................................................</text:p>
            <text:p text:style-name="P9">..................................................................................................................................................................................................</text:p>
            <text:p text:style-name="P8"/>
            <text:p text:style-name="P8">Imię i nazwisko osoby prowadzącej sprawę i <text:s/>podpis ........................................................................................................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Nagłówek_20_21"/>
      <text:p text:style-name="Nagłówek_20_21"><text:span text:style-name="Emphasis"><text:span text:style-name="T12">Pouczenie:</text:span></text:span></text:p>
      <text:p text:style-name="Nagłówek_20_21"><text:span text:style-name="Emphasis"><text:span text:style-name="T26">Niniejsza deklaracja stanowi podstawę do wystawienia tytułu wykonawczego zgodnie z przepisami ustawy z </text:span></text:span><text:span text:style-name="Emphasis"><text:span text:style-name="T11">dnia 17 czerwca 1966 r. o postępowaniu egzekucyjnym w administracji (j. t. Dz. U. z 2005 r. Nr 229, </text:span></text:span></text:p>
      <text:p text:style-name="Nagłówek_20_21"><text:span text:style-name="Emphasis"><text:span text:style-name="T11">poz. 1954 ze zm.).</text:span></text:span></text:p>
      <text:p text:style-name="P11"/>
      <text:p text:style-name="Standard_20__28_user_29_"><text:span text:style-name="Emphasis"><text:span text:style-name="T10">Objaśnienia:</text:span></text:span></text:p>
      <text:list xml:id="list32259177" text:style-name="WW8Num6">
        <text:list-header>
          <text:p text:style-name="P64"><text:span text:style-name="Emphasis"><text:span text:style-name="T7">1) <text:s/>Właściciel nieruchomości ( </text:span></text:span><text:span text:style-name="Emphasis"><text:span text:style-name="T4">w rozumieniu ustawy to także współwłaściciel, użytkownik wieczysty oraz jednostki organizacyjne i osoby posiadające nieruchomości w zarządzie lub użytkowaniu, a także inne podmioty władające nieruchomością</text:span></text:span><text:span text:style-name="Emphasis"><text:span text:style-name="T7">) </text:span></text:span><text:span text:style-name="Emphasis"><text:span text:style-name="T9">jest zobowi</text:span></text:span><text:span text:style-name="Emphasis"><text:span text:style-name="T27">ą</text:span></text:span><text:span text:style-name="Emphasis"><text:span text:style-name="T9">zany zło</text:span></text:span><text:span text:style-name="Emphasis"><text:span text:style-name="T27">ż</text:span></text:span><text:span text:style-name="Emphasis"><text:span text:style-name="T9">y</text:span></text:span><text:span text:style-name="Emphasis"><text:span text:style-name="T27">ć </text:span></text:span><text:span text:style-name="Emphasis"><text:span text:style-name="T9">deklaracj</text:span></text:span><text:span text:style-name="Emphasis"><text:span text:style-name="T27">ę </text:span></text:span><text:span text:style-name="Emphasis"><text:span text:style-name="T9">do Wójta Gminy Korytnica </text:span></text:span><text:span text:style-name="T9">o wysoko</text:span><text:span text:style-name="T27">ś</text:span><text:span text:style-name="T9">ci opłaty za gospodarowanie odpadami komunalnymi w terminie 14 dni od dnia zamieszkania na danej nieruchomo</text:span><text:span text:style-name="T27">ś</text:span><text:span text:style-name="T9">ci pierwszego mieszka</text:span><text:span text:style-name="T27">ń</text:span><text:span text:style-name="T9">ca lub <text:s/>powstania na danej nieruchomo</text:span><text:span text:style-name="T27">ś</text:span><text:span text:style-name="T9">ci odpadów komunalnych.</text:span></text:p>
        </text:list-header>
      </text:list>
      <text:p text:style-name="P10"/>
      <text:p text:style-name="P57"><text:span text:style-name="Emphasis"><text:span text:style-name="T7">2) <text:s/>W przypadku zmiany danych będących podstawą ustalenia wysokości należnej opłaty za gospodarowanie <text:s text:c="4"/></text:span></text:span></text:p>
      <text:p text:style-name="P56"><text:span text:style-name="Emphasis"><text:span text:style-name="T7">odpadami komunalnymi lub określonej w deklaracji ilości odpadów komunalnych powstających na dane nieruchomości, właściciel nieruchomości jest zobowiązany złożyć nową deklarację do Wójta Gminy <text:s/></text:span></text:span></text:p>
      <text:p text:style-name="P55"><text:span text:style-name="Emphasis"><text:span text:style-name="T7">Korytnica w terminie 14 dni od dnia nastąpienia zmiany. Opłatę za gospodarowanie odpadami komunalnymi</text:span></text:span></text:p>
      <text:p text:style-name="P55"><text:span text:style-name="Emphasis"><text:span text:style-name="T7">w zmienionej <text:s/>wysokości uiszcza się za miesiąc, w którym nastąpiła zmiana.</text:span></text:span></text:p>
      <text:p text:style-name="P55"/>
      <text:p text:style-name="P55"><text:span text:style-name="Emphasis"><text:span text:style-name="T7">3) <text:s/>W przypadku niezłożenia deklaracji o wysokości opłaty za gospodarowanie odpadami komunalnymi albo <text:s/></text:span></text:span></text:p>
      <text:p text:style-name="P55"><text:span text:style-name="Emphasis"><text:span text:style-name="T7"><text:s/>uzasadnionych watpliwości co do danych zawartych w deklaracji Wójt określi w drodze decyzji, wysokość</text:span></text:span></text:p>
      <text:p text:style-name="P55"><text:span text:style-name="Emphasis"><text:span text:style-name="T7"><text:s/>opłaty za gospodarowanie odpadami komunalnymi, biorąc pod uwage uzasadnione szacunki, w tym średnią <text:s text:c="2"/></text:span></text:span></text:p>
      <text:p text:style-name="P55"><text:span text:style-name="Emphasis"><text:span text:style-name="T7"><text:s/>ilość odpadów komunalnych, powstających na nieruchomości o podobnym charakterz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, 'Arial Unicode MS'" svg:font-family="'OpenSymbol, 'Arial Unicode MS''"/>
    <style:font-face style:name="TimesNewRoman" svg:font-family="TimesNewRoman, 'Times New Roman'" style:font-family-generic="roman"/>
    <style:font-face style:name="Andale Sans UI" svg:font-family="'Andale Sans UI', 'Times New Roman'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 style:parent-style-name="Standard_20__28_user_29_">
      <style:paragraph-properties fo:text-align="end" style:justify-single-word="false"/>
      <style:text-properties fo:font-size="9pt" style:font-size-asian="9pt"/>
    </style:style>
    <style:style style:name="Nagłówek_20_11" style:display-name="Nagłówek 11" style:family="paragraph" style:parent-style-name="Standard_20__28_user_29_" style:next-style-name="Standard_20__28_user_29_">
      <style:paragraph-properties fo:text-align="center" style:justify-single-word="false" fo:keep-with-next="always"/>
      <style:text-properties style:font-name="Arial" fo:font-weight="bold" style:font-weight-asian="bold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Tekst_20_podstawowy_20_3" style:display-name="Tekst podstawowy 3" style:family="paragraph" style:parent-style-name="Standard_20__28_user_29_">
      <style:paragraph-properties fo:margin-top="0cm" fo:margin-bottom="0.106cm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Verdana" fo:font-size="12pt" fo:language="de" fo:country="DE" style:letter-kerning="true" style:font-name-asian="Andale Sans UI" style:font-size-asian="12pt" style:language-asian="ja" style:country-asian="JP" style:font-name-complex="Verdana" style:font-size-complex="12pt" style:language-complex="fa" style:country-complex="IR" fo:hyphenate="false" fo:hyphenation-remain-char-count="2" fo:hyphenation-push-char-count="2"/>
    </style:style>
    <style:style style:name="Nagłówek_20_21" style:display-name="Nagłówek 21" style:family="paragraph" style:parent-style-name="Standard_20__28_user_29_" style:next-style-name="Standard_20__28_user_29_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kst_20_podstawowy_20_2" style:display-name="Tekst podstawowy 2" style:family="paragraph" style:parent-style-name="Standard_20__28_user_29_">
      <style:paragraph-properties fo:line-height="115%" fo:text-align="justify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0pt" style:font-size-asian="10pt"/>
    </style:style>
    <style:style style:name="WW8Num4z0" style:family="text">
      <style:text-properties style:font-name="Symbol" style:font-name-complex="OpenSymbol, 'Arial Unicode MS'"/>
    </style:style>
    <style:style style:name="WW8Num6z0" style:family="text">
      <style:text-properties fo:color="#012053" fo:font-size="10pt" style:font-size-asian="10pt" style:font-name-complex="Times New Roman"/>
    </style:style>
    <style:style style:name="WW8Num7z0" style:family="text">
      <style:text-properties fo:font-size="10pt" fo:font-weight="normal" style:font-size-asian="10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Tekst_20_podstawowy_20_3_20_Znak" style:display-name="Tekst podstawowy 3 Znak" style:family="text">
      <style:text-properties style:font-name="Times New Roman" fo:language="de" fo:country="DE" style:letter-kerning="true" style:font-name-asian="Andale Sans UI" style:language-asian="ja" style:country-asian="JP" style:font-name-complex="Tahoma" style:font-size-complex="10pt" style:language-complex="fa" style:country-complex="IR"/>
    </style:style>
    <style:style style:name="Tekst_20_podstawowy_20_2_20_Znak" style:display-name="Tekst podstawowy 2 Znak" style:family="text">
      <style:text-properties style:font-name="Times New Roman" fo:font-size="12pt" fo:language="de" fo:country="DE" fo:font-weight="bold" style:letter-kerning="true" style:font-name-asian="Andale Sans UI" style:font-size-asian="12pt" style:language-asian="ja" style:country-asian="JP" style:font-weight-asian="bold" style:font-name-complex="Tahoma" style:font-size-complex="12pt" style:language-complex="fa" style:country-complex="IR"/>
    </style:style>
    <style:style style:name="Emphasis" style:family="text" style:parent-style-name="Domyślna_20_czcionka_20_akapitu"/>
    <style:style style:name="Tekst_20_zastępczy" style:display-name="Tekst zastępczy" style:family="text">
      <style:text-properties fo:color="#808080"/>
    </style:style>
    <style:style style:name="Tekst_20_dymka_20_Znak" style:display-name="Tekst dymka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" style:font-size-complex="8pt" style:language-complex="fa" style:country-complex="I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kretariat</meta:initial-creator>
    <meta:creation-date>2013-03-19T10:26:00</meta:creation-date>
    <dc:date>2013-05-14T12:12:41.51</dc:date>
    <meta:print-date>2013-02-28T12:32:00</meta:print-date>
    <meta:editing-cycles>5</meta:editing-cycles>
    <meta:editing-duration>PT14M47S</meta:editing-duration>
    <meta:generator>OpenOffice.org/3.3$Win32 OpenOffice.org_project/330m20$Build-9567</meta:generator>
    <dc:creator>b p</dc:creator>
    <meta:document-statistic meta:table-count="3" meta:image-count="0" meta:object-count="0" meta:page-count="3" meta:paragraph-count="109" meta:word-count="773" meta:character-count="7221"/>
  </office:meta>
</office:document-meta>
</file>